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1" style:family="paragraph" style:parent-style-name="Normal_20__28_Web_29_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Normal_20__28_Web_29_" style:list-style-name="L2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3" style:family="paragraph" style:parent-style-name="Normal_20__28_Web_29_" style:list-style-name="L2">
      <style:paragraph-properties fo:margin-top="0cm" fo:margin-bottom="0cm" fo:text-align="justify" style:justify-single-word="false" style:text-autospace="ideograph-alpha" style:punctuation-wrap="hanging" style:line-break="strict" style:writing-mode="lr-tb"/>
    </style:style>
    <style:style style:name="T1" style:family="text">
      <style:text-properties fo:language="es" fo:country="AR"/>
    </style:style>
    <style:style style:name="T2" style:family="text">
      <style:text-properties fo:language="es" fo:country="AR" fo:font-weight="bold" style:font-weight-asian="bold"/>
    </style:style>
    <style:style style:name="T3" style:family="text">
      <style:text-properties fo:language="es" fo:country="AR" fo:font-weight="normal" style:font-weight-asian="normal" style:font-weight-complex="normal"/>
    </style:style>
    <style:style style:name="T4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 fo:language="es" fo:country="AR" style:language-complex="zxx" style:country-complex="none"/>
    </style:style>
    <style:style style:name="T9" style:family="text">
      <style:text-properties fo:color="#000000" style:font-name="Verdana" fo:font-size="11pt" fo:language="es" fo:country="AR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color="#000000"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Diputadas y Diputados de Santa Fe:</text:p>
      <text:p text:style-name="P3"/>
      <text:p text:style-name="P6"><text:span text:style-name="T1">La Comisión de SEGURIDAD PUBLICA ha considerado el proyecto de Comunicación</text:span><text:span text:style-name="T2"> <text:s/>29486 UP</text:span><text:span text:style-name="T1"> del señor diputado Acuña, p</text:span><text:span text:style-name="T4">or el cual se solicita disponga informar si el Oficial Ariel Ibañez cuenta con la Declaración Jurada de Bienes actualizada y en forma correspondiente a lo que marca la ley y se remita una copia de la foja de servicio del funcionario</text:span><text:span text:style-name="T5">;</text:span><text:span text:style-name="T3"> </text:span><text:span text:style-name="T6">y, por las razones expuestas en los fundamentos y las que po</text:span><text:span text:style-name="T7">drá dar el miembro informante, </text:span><text:span text:style-name="T8">aconseja la aprobación del siguiente texto:</text:span></text:p>
      <text:p text:style-name="P7"/>
      <text:p text:style-name="P9"><text:span text:style-name="T9">“</text:span><text:span text:style-name="T10">La Cámara de Diputados de la Provincia de Santa Fe vería con agrado que el Poder Ejecutivo Provincial, por intermedio del organismo que corresponda,</text:span><text:span text:style-name="T11"> respecto del Oficial Ariel Ibañez, informe:</text:span></text:p>
      <text:list xml:id="list1660108991" text:style-name="L1">
        <text:list-item>
          <text:p text:style-name="P11">si ha presentado la Declaración Jurada de Bienes en tiempo y forma;</text:p>
        </text:list-item>
        <text:list-item>
          <text:p text:style-name="P11">si hubiera presentado la misma, copia de la misma y de su foja de servicio;</text:p>
        </text:list-item>
        <text:list-item>
          <text:p text:style-name="P11">que tareas desempeñaba y bajo la orden de quien;</text:p>
        </text:list-item>
        <text:list-item>
          <text:p text:style-name="P11">estado de revista actual de dicho funcionario; y,</text:p>
        </text:list-item>
        <text:list-item>
          <text:p text:style-name="P11">si al momento de ser detenido llevaba grabaciones o transcripciones de escuchas; si esto fuera verdad:</text:p>
        </text:list-item>
      </text:list>
      <text:list xml:id="list765210670" text:style-name="L2">
        <text:list-item>
          <text:p text:style-name="P12">cual es el origen de las mismas;</text:p>
        </text:list-item>
        <text:list-item>
          <text:p text:style-name="P12">que juez autorizo las mismas y para que causa;</text:p>
        </text:list-item>
        <text:list-item>
          <text:p text:style-name="P12">quien autorizo el traslado de las mismas; y,</text:p>
        </text:list-item>
        <text:list-item>
          <text:p text:style-name="P13"><text:span text:style-name="T11">cual era el destino de las mismas.</text:span><text:span text:style-name="T12">”</text:span></text:p>
        </text:list-item>
      </text:list>
      <text:p text:style-name="P8"/>
      <text:p text:style-name="P4">Sala de la Comisión, 01-10-2014</text:p>
      <text:p text:style-name="P5"/>
      <text:p text:style-name="P5">FIRMANTES: ACUÑA – DANIELE – TONIOLLI - MASTROC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2cm" svg:height="1.73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dc:date>2014-10-02T13:20:03</dc:date>
    <meta:print-date>2014-09-24T11:21:36</meta:print-date>
    <meta:editing-cycles>38</meta:editing-cycles>
    <meta:editing-duration>PT3H7M27S</meta:editing-duration>
    <meta:generator>LibreOffice/3.5$Linux_X86_64 LibreOffice_project/350m1$Build-2</meta:generator>
    <dc:creator>comisiones </dc:creator>
    <meta:printed-by>comisiones </meta:printed-by>
    <meta:document-statistic meta:table-count="0" meta:image-count="1" meta:object-count="0" meta:page-count="1" meta:paragraph-count="15" meta:word-count="241" meta:character-count="1370" meta:non-whitespace-character-count="1147"/>
    <meta:user-defined meta:name="Información 1"/>
    <meta:user-defined meta:name="Información 2"/>
    <meta:user-defined meta:name="Información 3"/>
    <meta:user-defined meta:name="Información 4"/>
  </office:meta>
</office:document-meta>
</file>